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ans-serif" svg:font-family="sans-serif" style:font-family-generic="system"/>
    <style:font-face style:name="serif" svg:font-family="serif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sans-serif" fo:font-weight="bold" style:font-weight-asian="bold" style:font-weight-complex="bold" fo:font-size="15.5pt" style:font-size-asian="15.5pt"/>
    </style:style>
    <style:style style:name="P2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5.5pt" style:font-size-asian="15.5pt"/>
    </style:style>
    <style:style style:name="P3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5.5pt" style:font-size-asian="15.5pt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keep-together="always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margin-left="0.2479in" fo:text-indent="-0.2479in">
        <style:tab-stops/>
      </style:paragraph-properties>
    </style:style>
    <style:style style:name="P12" style:parent-style-name="Standard" style:family="paragraph">
      <style:paragraph-properties fo:margin-left="0.2479in" fo:text-indent="-0.2479in">
        <style:tab-stops/>
      </style:paragraph-properties>
    </style:style>
    <style:style style:name="P13" style:parent-style-name="Standard" style:family="paragraph">
      <style:paragraph-properties fo:margin-left="0.2479in" fo:text-indent="-0.2479in">
        <style:tab-stops/>
      </style:paragraph-properties>
    </style:style>
    <style:style style:name="P14" style:parent-style-name="Standard" style:family="paragraph">
      <style:paragraph-properties fo:margin-left="0.2479in" fo:text-indent="-0.2479in">
        <style:tab-stops/>
      </style:paragraph-properties>
    </style:style>
    <style:style style:name="P15" style:parent-style-name="Standard" style:family="paragraph">
      <style:paragraph-properties fo:margin-left="0.2479in" fo:text-indent="-0.2479in">
        <style:tab-stops/>
      </style:paragraph-properties>
    </style:style>
    <style:style style:name="P16" style:parent-style-name="Standard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17" style:parent-style-name="Standard" style:family="paragraph"/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left="0.2479in" fo:text-indent="-0.2479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="serif"/>
    </style:style>
    <style:style style:name="T23" style:parent-style-name="Domyślnaczcionkaakapitu" style:family="text">
      <style:text-properties style:font-name="serif" fo:font-weight="bold" style:font-weight-asian="bold" style:font-weight-complex="bold"/>
    </style:style>
    <style:style style:name="T24" style:parent-style-name="Domyślnaczcionkaakapitu" style:family="text">
      <style:text-properties style:font-name="serif"/>
    </style:style>
    <style:style style:name="P25" style:parent-style-name="Standard" style:family="paragraph">
      <style:paragraph-properties fo:margin-left="0.2479in" fo:text-indent="-0.2479in">
        <style:tab-stops/>
      </style:paragraph-properties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margin-left="0.2479in" fo:text-indent="-0.2479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31" style:parent-style-name="Akapitzlistą" style:family="paragraph">
      <style:paragraph-properties fo:text-align="justify" fo:margin-left="0.2479in" fo:text-indent="-0.2479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P3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paragraph-properties fo:margin-left="0.2479in" fo:text-indent="-0.2479in">
        <style:tab-stops/>
      </style:paragraph-properties>
    </style:style>
    <style:style style:name="T40" style:parent-style-name="Domyślnaczcionkaakapitu" style:family="text">
      <style:text-properties style:font-name="serif" fo:font-weight="bold" style:font-weight-asian="bold" style:font-weight-complex="bold"/>
    </style:style>
    <style:style style:name="T41" style:parent-style-name="Domyślnaczcionkaakapitu" style:family="text">
      <style:text-properties style:font-name="serif"/>
    </style:style>
    <style:style style:name="T42" style:parent-style-name="Domyślnaczcionkaakapitu" style:family="text">
      <style:text-properties style:font-name="serif"/>
    </style:style>
    <style:style style:name="T43" style:parent-style-name="Domyślnaczcionkaakapitu" style:family="text">
      <style:text-properties style:font-name="serif"/>
    </style:style>
    <style:style style:name="P44" style:parent-style-name="Standard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Domyślnaczcionkaakapitu" style:family="text">
      <style:text-properties style:font-name="Book Antiqua" style:font-name-complex="Book Antiqua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margin-left="0.3944in" fo:text-indent="-0.1972in">
        <style:tab-stops/>
      </style:paragraph-properties>
    </style:style>
    <style:style style:name="T52" style:parent-style-name="Domyślnaczcionkaakapitu" style:family="text">
      <style:text-properties style:font-name="Book Antiqua" style:font-name-complex="Book Antiqua" fo:font-size="11pt" style:font-size-asian="11pt" style:font-size-complex="11pt"/>
    </style:style>
    <style:style style:name="T53" style:parent-style-name="Domyślnaczcionkaakapitu" style:family="text">
      <style:text-properties style:font-name="Book Antiqua" style:font-name-complex="Book Antiqua" fo:font-size="11pt" style:font-size-asian="11pt" style:font-size-complex="11pt"/>
    </style:style>
    <style:style style:name="T54" style:parent-style-name="Domyślnaczcionkaakapitu" style:family="text">
      <style:text-properties style:font-name="Book Antiqua" fo:font-size="11pt" style:font-size-asian="11pt" style:font-size-complex="11pt"/>
    </style:style>
    <style:style style:name="P55" style:parent-style-name="Standard" style:family="paragraph">
      <style:paragraph-properties fo:text-align="justify" fo:margin-left="0.3944in" fo:text-indent="-0.1972in">
        <style:tab-stops/>
      </style:paragraph-properties>
    </style:style>
    <style:style style:name="T56" style:parent-style-name="Domyślnaczcionkaakapitu" style:family="text">
      <style:text-properties style:font-name="Book Antiqua" style:font-name-complex="Book Antiqua" fo:font-size="11pt" style:font-size-asian="11pt" style:font-size-complex="11pt"/>
    </style:style>
    <style:style style:name="T57" style:parent-style-name="Domyślnaczcionkaakapitu" style:family="text">
      <style:text-properties style:font-name="Book Antiqua" style:font-name-complex="Book Antiqua" fo:font-size="11pt" style:font-size-asian="11pt" style:font-size-complex="11pt"/>
    </style:style>
    <style:style style:name="P58" style:parent-style-name="Standard" style:family="paragraph">
      <style:paragraph-properties fo:text-align="justify" fo:margin-left="0.3944in" fo:text-indent="-0.1972in">
        <style:tab-stops/>
      </style:paragraph-properties>
    </style:style>
    <style:style style:name="T59" style:parent-style-name="Domyślnaczcionkaakapitu" style:family="text">
      <style:text-properties style:font-name="Book Antiqua" style:font-name-complex="Book Antiqua" fo:font-size="11pt" style:font-size-asian="11pt" style:font-size-complex="11pt"/>
    </style:style>
    <style:style style:name="P60" style:parent-style-name="Standard" style:family="paragraph">
      <style:paragraph-properties fo:text-align="justify" fo:margin-left="0.3944in" fo:text-indent="-0.1972in">
        <style:tab-stops/>
      </style:paragraph-properties>
    </style:style>
    <style:style style:name="T61" style:parent-style-name="Domyślnaczcionkaakapitu" style:family="text">
      <style:text-properties style:font-name="Book Antiqua" fo:font-size="11pt" style:font-size-asian="11pt" style:font-size-complex="11pt"/>
    </style:style>
    <style:style style:name="T62" style:parent-style-name="Domyślnaczcionkaakapitu" style:family="text">
      <style:text-properties style:font-name="Book Antiqua" fo:font-size="11pt" style:font-size-asian="11pt" style:font-size-complex="11pt"/>
    </style:style>
    <style:style style:name="T63" style:parent-style-name="Domyślnaczcionkaakapitu" style:family="text">
      <style:text-properties style:font-name="Book Antiqua" fo:font-size="11pt" style:font-size-asian="11pt" style:font-size-complex="11pt"/>
    </style:style>
    <style:style style:name="T64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Book Antiqua" fo:font-size="11pt" style:font-size-asian="11pt" style:font-size-complex="11pt"/>
    </style:style>
    <style:style style:name="T66" style:parent-style-name="Domyślnaczcionkaakapitu" style:family="text">
      <style:text-properties style:font-name="Book Antiqua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rzedmiotowe Zasady Oceniania z przyrody</text:p>
      <text:p text:style-name="P2">dla klas IVA, IVB, IVC, IVD</text:p>
      <text:p text:style-name="P3"><text:s/>Szkoły Podstawowej Nr 1 w Sanoku</text:p>
      <text:p text:style-name="P4"/>
      <text:p text:style-name="P5">Przedmiotowe zasady Oceniania z Przyrody zostały opracowane na podstawie:</text:p>
      <text:p text:style-name="Standard">Rozporządzenia Ministra Edukacji Narodowej w sprawie<text:s/>warunków i sposobu oceniania, klasyfikowania i promowania uczniów i słuchaczy oraz przeprowadzania sprawdzianów i egzaminów w szkołach publicznych<text:s/></text:p>
      <text:p text:style-name="Standard">Rozporządzenia MEN w sprawie podstawy programowej<text:s/></text:p>
      <text:p text:style-name="Standard">Statutu Szkoły</text:p>
      <text:p text:style-name="Standard">Programu nauczania przyrody „Tajemnice przyrody” wyd. Nowa Era</text:p>
      <text:p text:style-name="Standard"/>
      <text:p text:style-name="P6">Przedmiotem oceny są:</text:p>
      <text:p text:style-name="Standard">wiadomości i umiejętności określone programem nauczania</text:p>
      <text:p text:style-name="Standard">zaangażowanie w proces nauczania-uczenia się (aktywność)</text:p>
      <text:p text:style-name="Standard">poprawne posługiwanie się terminologią przyrodniczą</text:p>
      <text:p text:style-name="Standard">samodzielne wykonywanie prostych doświadczeń</text:p>
      <text:p text:style-name="Standard">umiejętność korzystania z różnych źródeł wiedzy</text:p>
      <text:p text:style-name="P7"/>
      <text:p text:style-name="P8">Zasady ocenianie:</text:p>
      <text:p text:style-name="Standard">Każdy uczeń jest oceniany systematycznie</text:p>
      <text:p text:style-name="Standard">wszystkie oceny są jawne i podawane na bieżąco</text:p>
      <text:p text:style-name="Standard"/>
      <text:p text:style-name="P9">Sposoby kontroli postępów w nauce:</text:p>
      <text:list text:style-name="LFO2" text:continue-numbering="true">
        <text:list-item>
          <text:p text:style-name="P10">Sprawdziany</text:p>
        </text:list-item>
      </text:list>
      <text:list text:style-name="LFO3" text:continue-numbering="true">
        <text:list-item>
          <text:p text:style-name="P11">sprawdziany są przeprowadzane po zakończeniu<text:s/>omawiania działu (niekoniecznie każdego)</text:p>
        </text:list-item>
        <text:list-item>
          <text:p text:style-name="P12">sprawdziany są obowiązkowe, w przypadku nieobecności usprawiedliwionej, uczeń ma obowiązek napisać sprawdzian w terminie dwóch tygodni od daty powrotu po uzgodnieniu terminu z nauczycielem. Jeżeli obecność jest nieusprawiedliwiona, uczeń przystępuje do sprawdzianu na pierwszej lekcji po powrocie.</text:p>
        </text:list-item>
        <text:list-item>
          <text:p text:style-name="P13">sprawdziany zapowiadane są z co najmniej tygodniowym wyprzedzeniem</text:p>
        </text:list-item>
        <text:list-item>
          <text:p text:style-name="P14">uczeń, który uzyskał ocenę niedostateczną ze sprawdzianu, może poprawić ją w umówionym z nauczycielem terminie; poprawa pracy odbywa się jeden raz w semestrze</text:p>
        </text:list-item>
        <text:list-item>
          <text:p text:style-name="P15">sprawdziany stanowią istotną część oceny śródrocznej i rocznej</text:p>
        </text:list-item>
      </text:list>
      <text:p text:style-name="Standard"/>
      <text:p text:style-name="Standard">Ocena sprawdzianów:</text:p>
      <text:p text:style-name="Standard">0-29% niedostateczny</text:p>
      <text:p text:style-name="Standard">30-50% dopuszczający</text:p>
      <text:p text:style-name="Standard">51-70% dostateczny</text:p>
      <text:p text:style-name="Standard">71-89% dobry</text:p>
      <text:p text:style-name="Standard">90-100% bardzo dobry</text:p>
      <text:p text:style-name="Standard"><text:bookmark-start text:name="_Hlk49270312"/>Niektóre<text:s/>sprawdziany przewidują uzyskanie oceny celującej; w zależności od trudności - <text:s/>pod warunkiem napisania go na 100% ; w sprawdzianie mogą znajdować się dodatkowe zadania na ocenę celującą, bądź napisania dodatkowego sprawdzianu z zadaniami rozszerzonymi<text:bookmark-end text:name="_Hlk49270312"/>.</text:p>
      <text:list text:style-name="LFO2" text:continue-numbering="true">
        <text:list-item>
          <text:p text:style-name="P16">Kartkówki</text:p>
        </text:list-item>
      </text:list>
      <text:list text:style-name="LFO4" text:continue-numbering="true">
        <text:list-item>
          <text:p text:style-name="P17">kartkówki nie muszą być zapowiedziane, są równoważne z odpowiedzią ustną i obejmują<text:s/><text:span text:style-name="T18">do trzech</text:span><text:s/>lekcji wstecz</text:p>
        </text:list-item>
        <text:list-item>
          <text:p text:style-name="P19">oceny z kartkówek nie podlegają poprawie</text:p>
        </text:list-item>
      </text:list>
      <text:list text:style-name="LFO2" text:continue-numbering="true">
        <text:list-item>
          <text:p text:style-name="P20"><text:span text:style-name="T21">Odpowiedzi ustne oraz rozmowa,<text:s/></text:span>sprawdzane jest rozumienie omawianych zagadnień, poprawność używania<text:s/>terminów i pojęć przyrodniczych, a także sposób myślenia i wnioskowania<text:span text:style-name="T22">. Odpowiedzi ustne obejmują<text:s/></text:span><text:span text:style-name="T23">materiał do trzech</text:span><text:span text:style-name="T24"><text:s/>lekcji wstecz.</text:span></text:p>
        </text:list-item>
        <text:list-item>
          <text:p text:style-name="P25"><text:span text:style-name="T26">Zadania domowe<text:s/></text:span>- obowiązkowe i dodatkowe (nie wszystkie podlegają ocenie). Te, które podlegają ocenie, mogą być sprawdzone<text:s/>na bieżąco, bądź podczas kontroli zeszytów lub zeszytów ćwiczeń.</text:p>
        </text:list-item>
        <text:list-item>
          <text:p text:style-name="P27"><text:span text:style-name="T28">Zeszyt przedmiotowy oraz zeszyt ćwiczeń, samodzielne wykonywanie zadań w zeszytach</text:span><text:span text:style-name="T29">,<text:s/></text:span>przy ich ocenie brana jest pod uwagę kompletność notatek i estetyka</text:p>
        </text:list-item>
        <text:list-item>
          <text:p text:style-name="P30">Rozwiązywanie kart pracy przez uczniów, a także praca z tekstem</text:p>
        </text:list-item>
      </text:list>
      <text:list text:style-name="LFO5" text:continue-numbering="true">
        <text:list-item>
          <text:p text:style-name="P31"><text:span text:style-name="T32">Aktywność podczas lekcji.<text:s/></text:span><text:span text:style-name="T33">Podczas<text:s/></text:span><text:span text:style-name="T34">lekcji uczeń może otrzymać: „+” za aktywny udział w zajęciach, „ -” za brak aktywności. Za każde trzy plusy uczeń otrzymuje ocenę bardzo dobrą, za trzy minusy - niedostateczną.</text:span></text:p>
        </text:list-item>
      </text:list>
      <text:p text:style-name="Standard"><text:span text:style-name="T35">W ocenianiu używa się dodatkowo symboliki: np. - nieprzygotowany, bz - brak zad</text:span><text:span text:style-name="T36">ania, nb - nieobecny,</text:span></text:p>
      <text:p text:style-name="Standard"/>
      <text:p text:style-name="P37">Na koniec półrocza/roku nie przewiduje się sprawdzianu zaliczeniowego na wyższą ocenę.</text:p>
      <text:p text:style-name="P38"/>
      <text:list text:style-name="LFO7" text:continue-numbering="true">
        <text:list-item>
          <text:p text:style-name="P39"><text:span text:style-name="T40">Obserwacja działań uczniów</text:span><text:span text:style-name="T41"><text:s/>w klasie zarówno podczas lekcji w klasie, jak i podczas wyjść terenowych. Zwraca się uwagę nie tylko na efekt pracy u</text:span><text:span text:style-name="T42">czniów, ale przede wszystkim na aktywność, wysiłek w osiągnięcie celu, na pracę z instrukcją, posługiwanie się przyrządami, sposób dokumentowania działań, uzupełnianie kart pracy, ćwiczeń, a także na współpracę w grupie, dokładność wykonywanych czynności o</text:span><text:span text:style-name="T43">raz dbałość o bezpieczeństwo własne i innych.</text:span></text:p>
        </text:list-item>
        <text:list-item>
          <text:p text:style-name="P44">Aktywność pozalekcyjna wpływająca na podwyższenie oceny:</text:p>
        </text:list-item>
      </text:list>
      <text:p text:style-name="Standard">sukcesy w konkursach przyrodniczych</text:p>
      <text:p text:style-name="Standard">duże zaangażowanie w pracę na rzecz ochrony środowiska</text:p>
      <text:p text:style-name="Standard">działalność w kołach zainteresowań</text:p>
      <text:p text:style-name="Standard">wykonywanie prac dodatkowych</text:p>
      <text:p text:style-name="Standard"/>
      <text:p text:style-name="Standard">Uczeń może<text:s/><text:span text:style-name="T45">dwa razy</text:span><text:s/>w semestrze zgłosić nieprzygotowanie do lekcji bez podania przyczyny,<text:s/><text:span text:style-name="T46">nie dotyczy to zapowiedzianych</text:span><text:s/>kartkówek i sprawdzianów. Zgłoszenie musi nastąpić na początku lekcji (zanim nauczyciel zacznie odpytywać, bądź zapowie kartkówkę).<text:s/>Dodatkowo, nieprzygotowaniem jest również brak podręcznika, zeszytu ćwiczeń lub zeszytu przedmiotowego.</text:p>
      <text:p text:style-name="Standard">Uczeń ma prawo do nie oceniania po dłuższej, usprawiedliwionej nieobecności.</text:p>
      <text:p text:style-name="Standard"/>
      <text:p text:style-name="P47">Uczeń nieobecny na lekcji ma obowiązek uzupełnić przerobiony zakres materiału, zadania w zeszycie ćwiczeń, notatki w zeszycie i odrobić zadania domowe.</text:p>
      <text:p text:style-name="Standard"/>
      <text:p text:style-name="Standard">Uczeń ma prawo uzyskać <text:s/>ocenę z dodatkowych zadań i prac długoterminowych przydzielanych przez nauczyciela (projekt, referat, plakat, doświadczenie, model itp.) oraz wyższą ocenę semestralną/roczną z tytułu bardzo dobrych wyników w konkursach przyrodniczych na różnym szczeblu.</text:p>
      <text:p text:style-name="Standard"/>
      <text:p text:style-name="Standard">Podczas oceniania nauczyciel uwzględnia możliwości intelektualne ucznia oraz zalecenie Poradni Psychologiczno-Pedagogicznej</text:p>
      <text:p text:style-name="Standard"/>
      <text:p text:style-name="Standard">Uczeń mający kłopoty z opanowaniem materiału może zwrócić się o pomoc do nauczyciela i (jeżeli jest to konieczne) wspólnie ustalają program wspomagający, np. pomoc nauczyciela przedmiotu, pomoc koleżeńska, uczestnictwo w dodatkowych zajęciach.</text:p>
      <text:p text:style-name="Standard"/>
      <text:p text:style-name="P48">Ocenianie śródroczne i roczne</text:p>
      <text:p text:style-name="Standard">Ocena śródroczna i roczna nie jest średnią arytmetyczną ocen cząstkowych.</text:p>
      <text:p text:style-name="Standard"/>
      <text:p text:style-name="P49">Oceny<text:s/>semestralne i końcowe ustala się w stopniach według skali:</text:p>
      <text:p text:style-name="Standard">celujący – 6</text:p>
      <text:p text:style-name="Standard">bardzo dobry – 5</text:p>
      <text:soft-page-break/>
      <text:p text:style-name="Standard">dobry – 4</text:p>
      <text:p text:style-name="Standard">dostateczny – 3</text:p>
      <text:p text:style-name="Standard">dopuszczający – 2</text:p>
      <text:p text:style-name="Standard">niedostateczny – 1</text:p>
      <text:p text:style-name="Standard"/>
      <text:p text:style-name="Standard"><text:span text:style-name="T50">Zasady informowania o wymaganiach i postępach w nauce:</text:span></text:p>
      <text:list text:style-name="WWNum6">
        <text:list-item>
          <text:p text:style-name="P51"><text:span text:style-name="T52">wszystkie oceny są jawne i podawane na<text:s/></text:span><text:span text:style-name="T53">bieżąco,</text:span><text:span text:style-name="T54"><text:s/>a rodzicom podczas zebrań, konsultacji, dyżurów; Oceny są dostępne w dzienniku elektronicznym Librus,</text:span></text:p>
        </text:list-item>
        <text:list-item>
          <text:p text:style-name="P55"><text:span text:style-name="T56">prace kontrolne otrzymuje uczeń do wglądu na lekcji, a rodzice w kontaktach indywidualnych (np. dyżur konsultacyjny) i na zebraniach lub po uprze</text:span><text:span text:style-name="T57">dnim umówieniu się z nauczycielem,</text:span></text:p>
        </text:list-item>
        <text:list-item>
          <text:p text:style-name="P58"><text:span text:style-name="T59">prace kontrolne są przechowywane przez nauczyciela do 31 sierpnia danego roku szkolnego,</text:span></text:p>
        </text:list-item>
        <text:list-item>
          <text:p text:style-name="P60"><text:span text:style-name="T61">zasady przeprowadzania egzaminów sprawdzających, klasyfikacyjnych<text:s/></text:span><text:span text:style-name="T62"><text:line-break/></text:span><text:span text:style-name="T63">i poprawkowych<text:s/></text:span><text:span text:style-name="T64"><text:s/></text:span><text:span text:style-name="T65">zawarte są w Statucie Szkoły, dostępnym na stroni</text:span><text:span text:style-name="T66">e internetowej.</text:span></text:p>
        </text:list-item>
      </text:list>
      <text:p text:style-name="Standard"/>
      <text:p text:style-name="P67">WYMAGANIA NA POSZCZEGÓLNE STOPNIE W KLASYFIKACJI<text:s/></text:p>
      <text:p text:style-name="P68">SEMESTRALNEJ I ROCZNEJ</text:p>
      <text:p text:style-name="Standard">Uczeń otrzymuje ocenę:</text:p>
      <text:p text:style-name="P69">NIEDOSTATECZNĄ</text:p>
      <text:p text:style-name="Standard">jeżeli:</text:p>
      <text:p text:style-name="Standard">nawet przy pomocy nauczyciela nie potrafi wykonać prostych poleceń wymagających zastosowania podstawowych umiejętności</text:p>
      <text:p text:style-name="Standard">nie opanował minimum programowego</text:p>
      <text:p text:style-name="Standard">wykazuje wyraźny brak zainteresowania przedmiotem</text:p>
      <text:p text:style-name="Standard"> nie potrafi formułować nawet bardzo prostych wypowiedzi ustnych i pisemnych ponieważ nie zna i nie rozumie podstawowej terminologii stosowanej na lekcjach,</text:p>
      <text:p text:style-name="Standard"> nie<text:s/>wykonuje zadań postawionych przez nauczyciela lub realizowanych przez grupę</text:p>
      <text:p text:style-name="Standard"><text:span text:style-name="T70">DOPUSZCZAJĄCĄ</text:span></text:p>
      <text:p text:style-name="Standard">jeżeli:</text:p>
      <text:p text:style-name="Standard"> ma braki w wiadomościach, nie opanował także wszystkich umiejętności przewidzianych w programie, ale nie uniemożliwia mu to dalszego poznawania treści programowych w następnych etapach edukacji</text:p>
      <text:p text:style-name="Standard">rozpoznaje i nazywa podstawowe pojęcia i terminy związane z przyrodą</text:p>
      <text:p text:style-name="Standard"> przy pomocy nauczyciela lub kolegów potrafi wykonać proste polecenia, wymagające zastosowania podstawowych umiejętności wymaganych w procesie uczenia się przyrody</text:p>
      <text:p text:style-name="Standard"> rozumie prosty tekst źródłowy</text:p>
      <text:p text:style-name="P71">DOSTATECZNĄ</text:p>
      <text:p text:style-name="Standard">jeżeli:</text:p>
      <text:p text:style-name="Standard"> opanował wiadomości i umiejętności w stopniu podstawowym</text:p>
      <text:p text:style-name="Standard"> zna podstawowe pojęcia przyrodnicze</text:p>
      <text:p text:style-name="Standard"> rozpoznaje i ocenia <text:s/>postawy wobec środowiska przyrodniczego</text:p>
      <text:p text:style-name="Standard"> posługuje się mapą jako źródłem wiedzy przyrodniczej</text:p>
      <text:p text:style-name="Standard"> obserwuje pośrednio i bezpośrednio procesy zachodzące w środowisku przyrodniczym oraz opisuje je</text:p>
      <text:p text:style-name="Standard"> potrafi pod kierunkiem nauczyciela skorzystać z podstawowych źródeł informacji przyrodniczej</text:p>
      <text:p text:style-name="Standard"> potrafi wykonać proste<text:s/>zadania pisemne oparte na podręczniku lub innych źródłach wiedzy</text:p>
      <text:p text:style-name="Standard"> pracuje niesystematycznie, niechętnie wykonuje powierzone zadania</text:p>
      <text:p text:style-name="P72">DOBRĄ</text:p>
      <text:p text:style-name="Standard">jeżeli:</text:p>
      <text:p text:style-name="Standard"> posiada niewielkie luki w wiadomościach i umiejętnościach rozwijanych na lekcjach</text:p>
      <text:p text:style-name="Standard"> właściwie wykorzystuje<text:s/>przyrządy do obserwacji i pomiarów elementów przyrody</text:p>
      <text:p text:style-name="Standard"> korzysta z różnych źródeł informacji</text:p>
      <text:p text:style-name="Standard"> dostrzega wpływ przyrody na życie i gospodarkę człowieka</text:p>
      <text:soft-page-break/>
      <text:p text:style-name="Standard"> proponuje działania na rzecz ochrony środowiska przyrodniczego</text:p>
      <text:p text:style-name="Standard"> ocenia relacje między działalnością człowieka a środowiskiem przyrodniczym</text:p>
      <text:p text:style-name="Standard"> dokonuje porównań zjawisk i elementów przyrody, posługując się terminologią przyrodniczą</text:p>
      <text:p text:style-name="Standard"> dobrze posługuje się mapą geograficzną – potrafi odczytać zawarte w niej <text:s/>informacje i posługiwać się legendą mapy</text:p>
      <text:p text:style-name="Standard"> systematycznie i efektywnie pracuje na lekcjach, potrafi sformułować dłuższą wypowiedź</text:p>
      <text:p text:style-name="P73">BARDZO DOBRĄ</text:p>
      <text:p text:style-name="Standard">jeżeli:</text:p>
      <text:p text:style-name="Standard"> opanował w pełni materiał programowy</text:p>
      <text:p text:style-name="Standard"> planuje i przeprowadza obserwacje oraz doświadczenia oraz w oparciu o ich wyniki formułuje wnioski</text:p>
      <text:p text:style-name="Standard"><text:s/>przewiduje następstwa i skutki działalności człowieka zarówno na organizm człowieka, jak i na otaczające środowisko</text:p>
      <text:p text:style-name="Standard"> samodzielnie rozwiązuje problemy i zadania postawione przez nauczyciela, posługując się zdobytymi umiejętnościami</text:p>
      <text:p text:style-name="Standard"> systematycznie pracuje<text:s/>na lekcjach</text:p>
      <text:p text:style-name="Standard"> sprawnie korzysta z dostępnych i wskazanych przez nauczyciela źródeł informacji</text:p>
      <text:p text:style-name="Standard"> wykorzystuje wiedzę z przedmiotów pokrewnych</text:p>
      <text:p text:style-name="Standard"> bierze udział w konkursach przyrodniczych</text:p>
      <text:p text:style-name="Standard"> formułuje dłuższe wypowiedzi zawierające własne sądy i opinie</text:p>
      <text:p text:style-name="Standard"> wykazuje się aktywną postawą w klasie, poproszony nigdy nie odmawia wykonania dodatkowych zadań, aktywnie uczestniczy w rozwiązywaniu zadań realizowanych przez grupę, często wykazuje własną inicjatywę</text:p>
      <text:p text:style-name="P74">CELUJĄCĄ</text:p>
      <text:p text:style-name="Standard">jeżeli :</text:p>
      <text:p text:style-name="Standard"> posiada wiadomości wykraczające poza materiał programowy</text:p>
      <text:p text:style-name="Standard"> samodzielnie i twórczo rozwija własne zainteresowania przyrodnicze</text:p>
      <text:p text:style-name="Standard"> wychodzi z samodzielnymi inicjatywami rozwiązania konkretnych problemów</text:p>
      <text:p text:style-name="Standard"> odnosi sukcesy w konkursach , w których wymagana jest wiedza przyrodnicze wykraczająca poza program nauczania</text:p>
      <text:p text:style-name="Standard"> samodzielnie sięga do różnych źródeł informacji</text:p>
      <text:p text:style-name="Standard"> prezentuje swoje umiejętności na forum klasy potrafi udowodnić swoje zda nie używając odpowiedniej argumentacji</text:p>
      <text:p text:style-name="Standard"> jest bardzo aktywny i autentycznie zainteresowany tym, co dzieje się podczas</text:p>
      <text:p text:style-name="Standard">zajęć lekcyjnych</text:p>
      <text:p text:style-name="Standard"/>
      <text:p text:style-name="Standard">Szczegółowe wymagania edukacyjne dla uczniów poszczególnych klas są dostępne w dokumentacji nauczyciela przedmiot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ans-serif" svg:font-family="sans-serif" style:font-family-generic="system"/>
    <style:font-face style:name="serif" svg:font-family="serif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WWNum6" style:display-name="WWNum6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6.5pt" style:font-size-asian="6.5pt"/>
    </style:style>
    <style:style style:name="WW_CharLFO3LVL2" style:family="text">
      <style:text-properties fo:font-size="6.5pt" style:font-size-asian="6.5pt"/>
    </style:style>
    <style:style style:name="WW_CharLFO3LVL3" style:family="text">
      <style:text-properties fo:font-size="6.5pt" style:font-size-asian="6.5pt"/>
    </style:style>
    <style:style style:name="WW_CharLFO3LVL4" style:family="text">
      <style:text-properties fo:font-size="6.5pt" style:font-size-asian="6.5pt"/>
    </style:style>
    <style:style style:name="WW_CharLFO3LVL5" style:family="text">
      <style:text-properties fo:font-size="6.5pt" style:font-size-asian="6.5pt"/>
    </style:style>
    <style:style style:name="WW_CharLFO3LVL6" style:family="text">
      <style:text-properties fo:font-size="6.5pt" style:font-size-asian="6.5pt"/>
    </style:style>
    <style:style style:name="WW_CharLFO3LVL7" style:family="text">
      <style:text-properties fo:font-size="6.5pt" style:font-size-asian="6.5pt"/>
    </style:style>
    <style:style style:name="WW_CharLFO3LVL8" style:family="text">
      <style:text-properties fo:font-size="6.5pt" style:font-size-asian="6.5pt"/>
    </style:style>
    <style:style style:name="WW_CharLFO3LVL9" style:family="text">
      <style:text-properties fo:font-size="6.5pt" style:font-size-asian="6.5pt"/>
    </style:style>
    <style:style style:name="WW_CharLFO4LVL1" style:family="text">
      <style:text-properties fo:font-size="6.5pt" style:font-size-asian="6.5pt"/>
    </style:style>
    <style:style style:name="WW_CharLFO4LVL2" style:family="text">
      <style:text-properties fo:font-size="6.5pt" style:font-size-asian="6.5pt"/>
    </style:style>
    <style:style style:name="WW_CharLFO4LVL3" style:family="text">
      <style:text-properties fo:font-size="6.5pt" style:font-size-asian="6.5pt"/>
    </style:style>
    <style:style style:name="WW_CharLFO4LVL4" style:family="text">
      <style:text-properties fo:font-size="6.5pt" style:font-size-asian="6.5pt"/>
    </style:style>
    <style:style style:name="WW_CharLFO4LVL5" style:family="text">
      <style:text-properties fo:font-size="6.5pt" style:font-size-asian="6.5pt"/>
    </style:style>
    <style:style style:name="WW_CharLFO4LVL6" style:family="text">
      <style:text-properties fo:font-size="6.5pt" style:font-size-asian="6.5pt"/>
    </style:style>
    <style:style style:name="WW_CharLFO4LVL7" style:family="text">
      <style:text-properties fo:font-size="6.5pt" style:font-size-asian="6.5pt"/>
    </style:style>
    <style:style style:name="WW_CharLFO4LVL8" style:family="text">
      <style:text-properties fo:font-size="6.5pt" style:font-size-asian="6.5pt"/>
    </style:style>
    <style:style style:name="WW_CharLFO4LVL9" style:family="text">
      <style:text-properties fo:font-size="6.5pt" style:font-size-asian="6.5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0902in" fo:height="0.0902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5">
      <text:list-level-style-bullet text:level="1" text:style-name="WW_CharLFO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Joanna Warchoł-Żuchowska</dc:creator>
    <meta:creation-date>2021-08-28T12:59:00Z</meta:creation-date>
    <dc:date>2021-09-11T06:40:00Z</dc:date>
    <meta:template xlink:href="Normal" xlink:type="simple"/>
    <meta:editing-cycles>18</meta:editing-cycles>
    <meta:editing-duration>PT4800S</meta:editing-duration>
    <meta:document-statistic meta:page-count="4" meta:paragraph-count="19" meta:word-count="1415" meta:character-count="9888" meta:row-count="70" meta:non-whitespace-character-count="8492"/>
  </office:meta>
</office:document-meta>
</file>