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0.009cm" fo:margin-right="0.011cm" fo:line-height="110%" fo:text-align="justify" style:justify-single-word="false" fo:text-indent="0cm" style:auto-text-indent="false"/>
    </style:style>
    <style:style style:name="P2" style:family="paragraph" style:parent-style-name="Heading_20_1">
      <style:paragraph-properties fo:margin-left="-0.009cm" fo:margin-right="0.011cm" fo:line-height="110%" fo:text-indent="0cm" style:auto-text-indent="false"/>
    </style:style>
    <style:style style:name="P3" style:family="paragraph" style:parent-style-name="Heading_20_1">
      <style:paragraph-properties fo:margin-left="0cm" fo:margin-right="0.011cm" fo:line-height="110%" fo:text-indent="0cm" style:auto-text-indent="false"/>
      <style:text-properties style:font-name="Times New Roman1" style:font-name-complex="Times New Roman2"/>
    </style:style>
    <style:style style:name="P4" style:family="paragraph" style:parent-style-name="Heading_20_1">
      <style:paragraph-properties fo:margin-left="-0.009cm" fo:margin-right="0.011cm" fo:line-height="110%" fo:text-indent="0cm" style:auto-text-indent="false"/>
      <style:text-properties style:font-name="Times New Roman1" style:font-name-complex="Times New Roman2"/>
    </style:style>
    <style:style style:name="P5" style:family="paragraph" style:parent-style-name="Heading_20_1">
      <style:paragraph-properties fo:margin-left="-0.009cm" fo:margin-right="0.011cm" fo:line-height="110%" fo:text-align="justify" style:justify-single-word="false" fo:text-indent="0cm" style:auto-text-indent="false"/>
      <style:text-properties style:font-name="Times New Roman1" style:font-name-complex="Times New Roman2"/>
    </style:style>
    <style:style style:name="P6" style:family="paragraph" style:parent-style-name="Heading_20_1">
      <style:paragraph-properties fo:margin-left="0.018cm" fo:margin-right="0.011cm" style:line-height-at-least="0.041cm" fo:text-align="justify" style:justify-single-word="false" fo:text-indent="-0.018cm" style:auto-text-indent="false"/>
      <style:text-properties style:font-name="Times New Roman1" fo:font-weight="normal" style:font-weight-asian="normal" style:font-name-complex="Times New Roman2"/>
    </style:style>
    <style:style style:name="P7" style:family="paragraph" style:parent-style-name="Heading_20_1">
      <style:paragraph-properties fo:margin-left="0.018cm" fo:margin-right="0.011cm" style:line-height-at-least="0.041cm" fo:text-align="justify" style:justify-single-word="false" fo:text-indent="-0.018cm" style:auto-text-indent="false"/>
    </style:style>
    <style:style style:name="P8" style:family="paragraph" style:parent-style-name="Standard">
      <style:paragraph-properties fo:margin-left="0.018cm" fo:margin-right="0.007cm" fo:margin-top="0cm" fo:margin-bottom="0.004cm" style:contextual-spacing="false" fo:line-height="107%" fo:text-align="center" style:justify-single-word="false" fo:text-indent="-0.018cm" style:auto-text-indent="false"/>
    </style:style>
    <style:style style:name="P9" style:family="paragraph" style:parent-style-name="Standard">
      <style:paragraph-properties fo:margin-left="0.018cm" fo:margin-right="0.012cm" fo:margin-top="0cm" fo:margin-bottom="0.004cm" style:contextual-spacing="false" fo:line-height="107%" fo:text-align="center" style:justify-single-word="false" fo:text-indent="-0.018cm" style:auto-text-indent="false"/>
    </style:style>
    <style:style style:name="P10" style:family="paragraph" style:parent-style-name="Standard">
      <style:paragraph-properties fo:margin-left="0.123cm" fo:margin-right="0cm" fo:margin-top="0cm" fo:margin-bottom="0cm" style:contextual-spacing="false" fo:line-height="107%" fo:text-align="center" style:justify-single-word="false" fo:text-indent="0cm" style:auto-text-indent="false"/>
    </style:style>
    <style:style style:name="P11" style:family="paragraph" style:parent-style-name="Standard">
      <style:paragraph-properties fo:margin-left="1.249cm" fo:margin-right="0cm" fo:margin-top="0cm" fo:margin-bottom="0.034cm" style:contextual-spacing="false" fo:line-height="107%" fo:text-align="start"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07%" fo:text-align="start" style:justify-single-word="false" fo:text-indent="0cm" style:auto-text-indent="false"/>
    </style:style>
    <style:style style:name="P13" style:family="paragraph" style:parent-style-name="Standard">
      <style:paragraph-properties fo:margin-left="0cm" fo:margin-right="0cm" fo:margin-top="0cm" fo:margin-bottom="0.012cm" style:contextual-spacing="false" fo:line-height="107%" fo:text-align="start" style:justify-single-word="false" fo:text-indent="0cm" style:auto-text-indent="false"/>
    </style:style>
    <style:style style:name="P14" style:family="paragraph" style:parent-style-name="Standard">
      <style:paragraph-properties fo:margin-left="0cm" fo:margin-right="0cm" fo:margin-top="0cm" fo:margin-bottom="0.035cm" style:contextual-spacing="false" fo:line-height="107%" fo:text-align="start" style:justify-single-word="false" fo:text-indent="0cm" style:auto-text-indent="false"/>
    </style:style>
    <style:style style:name="P15" style:family="paragraph" style:parent-style-name="Standard">
      <style:paragraph-properties fo:margin-left="8.003cm" fo:margin-right="0cm" fo:margin-top="0cm" fo:margin-bottom="0.035cm" style:contextual-spacing="false" fo:line-height="107%" fo:text-align="start" style:justify-single-word="false" fo:text-indent="0cm" style:auto-text-indent="false"/>
    </style:style>
    <style:style style:name="P16" style:family="paragraph" style:parent-style-name="Standard">
      <style:paragraph-properties fo:margin-left="0.018cm" fo:margin-right="0cm" fo:margin-top="0cm" fo:margin-bottom="0.034cm" style:contextual-spacing="false" fo:line-height="107%" fo:text-align="start" style:justify-single-word="false" fo:text-indent="-0.018cm" style:auto-text-indent="false"/>
    </style:style>
    <style:style style:name="P17" style:family="paragraph" style:parent-style-name="Standard">
      <style:paragraph-properties fo:margin-left="0.018cm" fo:margin-right="0.011cm" fo:margin-top="0cm" fo:margin-bottom="0.282cm" style:contextual-spacing="true" fo:line-height="107%" fo:text-indent="-0.018cm" style:auto-text-indent="false"/>
    </style:style>
    <style:style style:name="P18" style:family="paragraph" style:parent-style-name="Standard">
      <style:paragraph-properties fo:margin-left="0.018cm" fo:margin-right="0cm" fo:margin-top="0cm" fo:margin-bottom="0.025cm" style:contextual-spacing="false" fo:line-height="107%" fo:text-indent="-0.018cm" style:auto-text-indent="false"/>
    </style:style>
    <style:style style:name="P19" style:family="paragraph" style:parent-style-name="Standard">
      <style:paragraph-properties fo:margin-left="0cm" fo:margin-right="0cm" fo:margin-top="0cm" fo:margin-bottom="0.037cm" style:contextual-spacing="false" fo:line-height="107%" fo:text-indent="0cm" style:auto-text-indent="false"/>
    </style:style>
    <style:style style:name="P20" style:family="paragraph" style:parent-style-name="Standard">
      <style:paragraph-properties fo:margin-left="-0.026cm" fo:margin-right="0cm" fo:line-height="110%" fo:text-indent="1.249cm" style:auto-text-indent="false"/>
    </style:style>
    <style:style style:name="P21" style:family="paragraph" style:parent-style-name="Standard">
      <style:paragraph-properties fo:margin-left="0.473cm" fo:margin-right="0cm" fo:line-height="110%" fo:text-align="start" style:justify-single-word="false" fo:text-indent="-0.499cm" style:auto-text-indent="false"/>
    </style:style>
    <style:style style:name="P22" style:family="paragraph" style:parent-style-name="Standard">
      <style:paragraph-properties fo:margin-left="-0.009cm" fo:margin-right="0cm" fo:line-height="110%" fo:text-align="start" style:justify-single-word="false" fo:text-indent="-0.018cm" style:auto-text-indent="false"/>
    </style:style>
    <style:style style:name="P23" style:family="paragraph" style:parent-style-name="Standard">
      <style:paragraph-properties fo:margin-left="0cm" fo:margin-right="0.011cm" fo:line-height="110%" fo:text-indent="0cm" style:auto-text-indent="false"/>
    </style:style>
    <style:style style:name="P24" style:family="paragraph" style:parent-style-name="Standard">
      <style:paragraph-properties fo:margin-left="0cm" fo:margin-right="0cm" fo:line-height="110%" fo:text-indent="0cm" style:auto-text-indent="false"/>
    </style:style>
    <style:style style:name="P25" style:family="paragraph" style:parent-style-name="Standard">
      <style:paragraph-properties fo:margin-left="-0.026cm" fo:margin-right="0cm" fo:line-height="110%" fo:text-indent="0cm" style:auto-text-indent="false"/>
    </style:style>
    <style:style style:name="P26" style:family="paragraph" style:parent-style-name="Standard">
      <style:paragraph-properties fo:margin-left="-0.009cm" fo:margin-right="0cm" fo:line-height="110%" fo:text-indent="-0.018cm" style:auto-text-indent="false"/>
    </style:style>
    <style:style style:name="P27" style:family="paragraph" style:parent-style-name="Standard">
      <style:paragraph-properties fo:margin-left="-0.03cm" fo:margin-right="0cm" fo:line-height="110%" fo:text-indent="0cm" style:auto-text-indent="false"/>
    </style:style>
    <style:style style:name="P28" style:family="paragraph" style:parent-style-name="Standard">
      <style:paragraph-properties fo:margin-left="0.018cm" fo:margin-right="0cm" fo:margin-top="0cm" fo:margin-bottom="0cm" style:contextual-spacing="false" fo:line-height="107%" fo:text-indent="-0.018cm" style:auto-text-indent="false"/>
      <style:text-properties style:font-name="Times New Roman" style:font-name-complex="Times New Roman2"/>
    </style:style>
    <style:style style:name="P29" style:family="paragraph" style:parent-style-name="Standard">
      <style:paragraph-properties fo:margin-left="0cm" fo:margin-right="0cm" fo:margin-top="0cm" fo:margin-bottom="0.026cm" style:contextual-spacing="false" fo:line-height="107%" fo:text-align="start" style:justify-single-word="false" fo:text-indent="0cm" style:auto-text-indent="false"/>
      <style:text-properties style:font-name="Times New Roman" style:font-name-complex="Times New Roman2"/>
    </style:style>
    <style:style style:name="P30" style:family="paragraph" style:parent-style-name="Standard">
      <style:paragraph-properties fo:margin-left="0.018cm" fo:margin-right="0cm" fo:margin-top="0cm" fo:margin-bottom="0.037cm" style:contextual-spacing="false" fo:line-height="107%" fo:text-align="start" style:justify-single-word="false" fo:text-indent="-0.018cm" style:auto-text-indent="false"/>
      <style:text-properties style:font-name="Times New Roman" style:font-name-complex="Times New Roman2"/>
    </style:style>
    <style:style style:name="P31" style:family="paragraph" style:parent-style-name="Standard">
      <style:paragraph-properties fo:margin-left="0cm" fo:margin-right="0cm" fo:margin-top="0cm" fo:margin-bottom="0.011cm" style:contextual-spacing="false" fo:line-height="103%" fo:text-indent="0cm" style:auto-text-indent="false"/>
      <style:text-properties style:font-name="Times New Roman" style:font-name-complex="Times New Roman2"/>
    </style:style>
    <style:style style:name="P32" style:family="paragraph" style:parent-style-name="Standard">
      <style:paragraph-properties fo:margin-left="-0.026cm" fo:margin-right="0cm" fo:line-height="110%" fo:text-indent="1.249cm" style:auto-text-indent="false"/>
      <style:text-properties style:font-name="Times New Roman" style:font-name-complex="Times New Roman2"/>
    </style:style>
    <style:style style:name="P33" style:family="paragraph" style:parent-style-name="Standard">
      <style:paragraph-properties fo:margin-left="-0.026cm" fo:margin-right="0cm" fo:line-height="110%" fo:text-indent="0cm" style:auto-text-indent="false"/>
      <style:text-properties style:font-name="Times New Roman" style:font-name-complex="Times New Roman2"/>
    </style:style>
    <style:style style:name="P34" style:family="paragraph" style:parent-style-name="Standard">
      <style:paragraph-properties fo:margin-left="0.018cm" fo:margin-right="0cm" fo:line-height="110%" fo:text-indent="-0.018cm" style:auto-text-indent="false"/>
      <style:text-properties style:font-name="Times New Roman" style:font-name-complex="Times New Roman2"/>
    </style:style>
    <style:style style:name="P35" style:family="paragraph" style:parent-style-name="Standard">
      <style:paragraph-properties fo:margin-left="0cm" fo:margin-right="1.891cm" fo:line-height="110%" fo:text-indent="0cm" style:auto-text-indent="false"/>
      <style:text-properties style:font-name="Times New Roman" fo:font-weight="bold" style:font-weight-asian="bold" style:font-name-complex="Times New Roman2"/>
    </style:style>
    <style:style style:name="P36" style:family="paragraph" style:parent-style-name="Standard">
      <style:paragraph-properties fo:margin-left="0.018cm" fo:margin-right="0.011cm" fo:margin-top="0cm" fo:margin-bottom="0cm" style:contextual-spacing="false" fo:line-height="100%" fo:text-indent="-0.018cm" style:auto-text-indent="false"/>
    </style:style>
    <style:style style:name="P37" style:family="paragraph" style:parent-style-name="Standard">
      <style:paragraph-properties fo:margin-left="0.018cm" fo:margin-right="0.011cm" style:line-height-at-least="0.041cm" fo:text-indent="-0.018cm" style:auto-text-indent="false"/>
    </style:style>
    <style:style style:name="P38" style:family="paragraph" style:parent-style-name="Standard">
      <style:paragraph-properties fo:margin-left="0.018cm" fo:margin-right="0.011cm" fo:margin-top="0cm" fo:margin-bottom="0.282cm" style:contextual-spacing="true" fo:line-height="107%" fo:text-indent="-0.018cm" style:auto-text-indent="false"/>
      <style:text-properties style:use-window-font-color="true" loext:opacity="0%" style:font-name="Times New Roman" fo:font-weight="bold" style:font-name-asian="Times New Roman2" style:font-weight-asian="bold" style:font-name-complex="Times New Roman2"/>
    </style:style>
    <style:style style:name="T1" style:family="text">
      <style:text-properties style:font-name="Times New Roman" fo:font-size="13pt" fo:font-weight="bold" style:font-size-asian="13pt" style:font-weight-asian="bold"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style:font-name-complex="Times New Roman2"/>
    </style:style>
    <style:style style:name="T4" style:family="text">
      <style:text-properties style:font-name="Times New Roman" fo:background-color="#ffffff" loext:char-shading-value="0" style:font-name-complex="Times New Roman2"/>
    </style:style>
    <style:style style:name="T5" style:family="text">
      <style:text-properties style:font-name="Times New Roman" fo:font-weight="normal" style:font-weight-asian="normal" style:font-name-complex="Times New Roman2"/>
    </style:style>
    <style:style style:name="T6" style:family="text">
      <style:text-properties style:font-name="Times New Roman" fo:font-weight="normal" style:font-name-asian="Times New Roman2" style:font-weight-asian="normal" style:font-name-complex="Times New Roman2"/>
    </style:style>
    <style:style style:name="T7" style:family="text">
      <style:text-properties style:font-name="Times New Roman" fo:font-weight="normal" style:font-name-asian="Times New Roman2" style:font-weight-asian="normal" style:font-name-complex="Times New Roman2" style:font-weight-complex="bold"/>
    </style:style>
    <style:style style:name="T8" style:family="text">
      <style:text-properties style:font-name="Times New Roman" style:font-name-asian="Times New Roman2" style:font-name-complex="Times New Roman2"/>
    </style:style>
    <style:style style:name="T9" style:family="text">
      <style:text-properties style:use-window-font-color="true" loext:opacity="0%" style:font-name="Times New Roman" style:font-name-complex="Times New Roman2"/>
    </style:style>
    <style:style style:name="T10" style:family="text">
      <style:text-properties style:use-window-font-color="true" loext:opacity="0%" style:font-name="Times New Roman" style:font-name-asian="Times New Roman2" style:font-name-complex="Times New Roman2"/>
    </style:style>
    <style:style style:name="T11" style:family="text">
      <style:text-properties style:use-window-font-color="true" loext:opacity="0%" style:font-name="Times New Roman" fo:font-weight="bold" style:font-name-asian="Times New Roman2" style:font-weight-asian="bold" style:font-name-complex="Times New Roman2"/>
    </style:style>
    <style:style style:name="T12" style:family="text">
      <style:text-properties style:use-window-font-color="true" loext:opacity="0%" style:font-name="Times New Roman" fo:font-weight="bold" style:font-name-asian="Calibri" style:language-asian="en" style:country-asian="US" style:font-weight-asian="bold" style:font-name-complex="Times New Roman2"/>
    </style:style>
    <style:style style:name="T13" style:family="text">
      <style:text-properties style:use-window-font-color="true" loext:opacity="0%" style:font-name="Times New Roman" fo:font-weight="normal" style:font-name-asian="Times New Roman2" style:font-weight-asian="normal" style:font-name-complex="Times New Roman2"/>
    </style:style>
    <style:style style:name="T14" style:family="text">
      <style:text-properties fo:color="#0563c1" loext:opacity="100%" style:font-name="Times New Roman" style:text-underline-style="solid" style:text-underline-width="auto" style:text-underline-color="font-color" style:font-name-complex="Times New Roman2"/>
    </style:style>
    <style:style style:name="T15" style:family="text">
      <style:text-properties fo:color="#0563c1" loext:opacity="100%" style:font-name="Times New Roman" style:text-underline-style="solid" style:text-underline-width="auto" style:text-underline-color="font-color" style:font-name-asian="Times New Roman2" style:font-name-complex="Times New Roman2"/>
    </style:style>
    <style:style style:name="T16" style:family="text">
      <style:text-properties fo:color="#0563c1" loext:opacity="100%" style:font-name="Times New Roman" style:text-underline-style="solid" style:text-underline-width="auto" style:text-underline-color="font-color" style:font-name-asian="Calibri" style:language-asian="en" style:country-asian="US" style:font-name-complex="Times New Roman2"/>
    </style:style>
    <style:style style:name="T17" style:family="text">
      <style:text-properties fo:color="#0563c1" loext:opacity="100%" style:font-name="Times New Roman" style:text-underline-style="solid" style:text-underline-width="auto" style:text-underline-color="font-color" fo:font-weight="normal" style:font-weight-asian="normal" style:font-name-complex="Times New Roman2" style:font-weight-complex="bold"/>
    </style:style>
    <style:style style:name="T18" style:family="text">
      <style:text-properties fo:color="#0563c1" loext:opacity="100%" style:font-name="Times New Roman" style:text-underline-style="solid" style:text-underline-width="auto" style:text-underline-color="font-color" fo:font-weight="normal" style:font-weight-asian="normal" style:font-name-complex="Times New Roman2"/>
    </style:style>
    <style:style style:name="T19" style:family="text">
      <style:text-properties fo:color="#0563c1" loext:opacity="100%" style:font-name="Times New Roman" style:text-underline-style="solid" style:text-underline-width="auto" style:text-underline-color="font-color" fo:font-weight="normal" style:font-name-asian="Times New Roman2" style:font-weight-asian="normal" style:font-name-complex="Times New Roman2" style:font-weight-complex="bold"/>
    </style:style>
    <style:style style:name="T20" style:family="text">
      <style:text-properties fo:color="#0563c1" loext:opacity="100%" style:font-name="Times New Roman" style:text-underline-style="solid" style:text-underline-width="auto" style:text-underline-color="font-color" fo:font-weight="normal" style:font-name-asian="Times New Roman2" style:font-weight-asian="normal" style:font-name-complex="Times New Roman2"/>
    </style:style>
    <style:style style:name="T21" style:family="text">
      <style:text-properties fo:color="#0563c1" loext:opacity="100%" style:font-name="Times New Roman" style:text-underline-style="solid" style:text-underline-width="auto" style:text-underline-color="font-color" fo:font-weight="normal" style:font-name-asian="Calibri" style:language-asian="en" style:country-asian="US" style:font-weight-asian="normal" style:font-name-complex="Times New Roman2" style:font-weight-complex="bold"/>
    </style:style>
    <style:style style:name="T22" style:family="text">
      <style:text-properties fo:color="#0563c1" loext:opacity="100%" style:font-name="Times New Roman" style:text-underline-style="solid" style:text-underline-width="auto" style:text-underline-color="font-color" fo:font-weight="normal" style:font-name-asian="Calibri" style:language-asian="en" style:country-asian="US" style:font-weight-asian="normal" style:font-name-complex="Times New Roman2"/>
    </style:style>
    <style:style style:name="T23" style:family="text">
      <style:text-properties fo:color="#000000" loext:opacity="100%" style:font-name="Times New Roman" style:text-underline-style="none"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EKRUTACJA DO PRZEDSZKOLI I SZKÓŁ PODSTAWOWYCH</text:span></text:p>
      <text:p text:style-name="P9"><text:span text:style-name="T1">PROWADZONYCH PRZEZ GMINĘ MIASTA SANOKA <text:s text:c="42"/>W ROKU SZKOLNYM 2024/2025</text:span></text:p>
      <text:p text:style-name="P10"><text:span text:style-name="T1"><text:s/></text:span></text:p>
      <text:p text:style-name="P20"><text:span text:style-name="T2">Burmistrz Miasta Sanoka</text:span><text:span text:style-name="T3"> informuje, że tegoroczny nabór do przedszkoli i szkół po</text:span><text:span text:style-name="T9">dstawowych odbywał się będzie w oparciu o zapisy ustawy z dnia 14 grudnia 2016 r. – Prawo oświatowe (</text:span><text:span text:style-name="T4">t.j. Dz. U. z 2023 r. poz. 900 z późn. zm.</text:span><text:span text:style-name="T9">). </text:span></text:p>
      <text:p text:style-name="P11"><text:span text:style-name="T2"><text:s/></text:span></text:p>
      <text:p text:style-name="P21"><text:span text:style-name="T2">I. Rekrutacja do samorządowych przedszkoli publicznych i oddziałów przedszkolnych w szkołach podstawowych Gminy Miasta Sanoka </text:span></text:p>
      <text:p text:style-name="P12"><text:span text:style-name="T2"><text:s/></text:span></text:p>
      <text:p text:style-name="P1"><text:span text:style-name="T5">W postępowaniu rekrutacyjnym biorą udział dzieci w wieku 3 – 6 lat zamieszkałe na terenie Miasta Sanoka. 6-latki objęte są obowiązkiem rocznego przygotowania przedszkolnego, natomiast dzieci w wieku od 3 do 5 lat mają prawo do korzystania z wychowania przedszkolnego. </text:span></text:p>
      <text:p text:style-name="P3"/>
      <text:p text:style-name="P2"><text:span text:style-name="T3">Terminy rekrutacji <text:s text:c="2"/></text:span></text:p>
      <text:p text:style-name="P23"><text:span text:style-name="T3">Rekrutacja dla dzieci zamieszkałych na terenie Miasta Sanoka, ubiegających się po raz pierwszy do samorządowego przedszkola, lub oddziału przedszkolnego w szkole podstawowej rozpocznie się 1 marca 2024 r.</text:span></text:p>
      <text:p text:style-name="P24"><text:span text:style-name="T3">Wzór wniosku o przyjęcie dziecka do przedszkola/oddziału przedszkolnego w szkole podstawowej dostępny jest w każdym przedszkolu/szkole podstawowej z oddziałami przedszkolnymi w formie papierowej lub elektronicznej. </text:span></text:p>
      <text:p text:style-name="P25"><text:span text:style-name="T2">Wnioski wydawane i przyjmowane będą od 1 do 15 marca 2024 r. <text:s/></text:span></text:p>
      <text:p text:style-name="P28"/>
      <text:p text:style-name="P17"><text:span text:style-name="T3">Szczegółowe terminy naboru dla dzieci biorących udział w po raz pierwszy w postępowaniu rekrutacyjnym określa </text:span><text:a xlink:type="simple" xlink:href="C://Users/WACHAN~1/AppData/Local/Temp/20%20-%20WET.pdf" text:style-name="Default_20_Style" text:visited-style-name="Default_20_Style"><text:span text:style-name="T14">Zarządzenie Nr 20/01/2024 Burmistrza Miasta Sanoka z dnia <text:s text:c="27"/>30 stycznia 2024 r. w sprawie </text:span><text:span text:style-name="T15">ustalenia harmonogramu czynności w postępowaniu rekrutacyjnym i postępowaniu uzupełniającym, w tym terminów składania dokumentów do przedszkoli samorządowych, oddziałów przedszkolnych w szkołach podstawowych oraz do klas pierwszych szkół podstawowych</text:span><text:span text:style-name="T16"> </text:span><text:span text:style-name="T15">prowadzonych przez Gminę Miasta Sanoka na rok szkolny 2024/202</text:span></text:a><text:span text:style-name="Internet_20_link"><text:span text:style-name="T8">5</text:span></text:span><text:span text:style-name="T8"> </text:span><text:span text:style-name="T10">(</text:span><text:span text:style-name="T11">załącznik Nr 1</text:span><text:span text:style-name="T10">).</text:span></text:p>
      <text:p text:style-name="P31"/>
      <text:p text:style-name="P26"><text:span text:style-name="T3">Dzieci zamieszkałe w sąsiednich gminach będą mogły zostać przyjęte do sanockich przedszkoli/oddziałów przedszkolnych w szkołach podstawowych jeśli palcówki <text:s/>dysponowały będą nadal wolnymi miejscami. <text:s/></text:span></text:p>
      <text:p text:style-name="P26"><text:span text:style-name="T2">Postępowanie uzupełniające zostało zaplanowane</text:span><text:span text:style-name="T3"> </text:span><text:span text:style-name="T2">od 9 maja do 16 sierpnia 2024 r.</text:span><text:span text:style-name="T3"> </text:span></text:p>
      <text:p text:style-name="P4"><text:soft-page-break/></text:p>
      <text:p text:style-name="P2"><text:span text:style-name="T3">Kryteria rekrutacji </text:span></text:p>
      <text:p text:style-name="P27"><text:span text:style-name="T3">Na pierwszym etapie postępowania rekrutacyjnego pod uwagę będą brane <text:s/>kryteria określone w art. 131 ust. 2 ustawy z dnia 14 grudnia 2016 r. – Prawo oświatowe (</text:span><text:span text:style-name="T4">t.j. Dz. U. z 2023 r. poz. 900 z późn. zm.</text:span><text:span text:style-name="T3">). </text:span></text:p>
      <text:p text:style-name="P36"><text:span text:style-name="T3">W przypadku równorzędnych wyników uzyskanych na pierwszym etapie postępowania rekrutacyjnego, pod uwagę brane będą kryteria dodatkowe, określone przez organ prowadzący w </text:span><text:a xlink:type="simple" xlink:href="https://bip.um.sanok.pl/?c=mdPliki-cmPobierz-12650-VWNod2HFgmEgLSBrcnl0ZXJpYSBuYWJvcnUucGRm" text:style-name="Default_20_Style" text:visited-style-name="Default_20_Style"><text:span text:style-name="T14">Uchwale Nr XXXII/295/17 Rady Miasta Sanoka z dnia 28.03.2017 r. w sprawie określenia kryteriów obowiązujących na drugim etapie postępowania rekrutacyjnego do przedszkoli publicznych i oddziałów przedszkolnych w szkołach podstawowych prowadzonych przez Gminę Miasta Sanoka, przyznania tym kryteriom liczby punktów oraz określenia dokumentów niezbędnych do potwierdzenia tych kryteriów.</text:span></text:a></text:p>
      <text:p text:style-name="P13"/>
      <text:p text:style-name="P22"><text:span text:style-name="T2">II. Rekrutacja do klas I szkół podstawowych Gminy Miasta Sanoka </text:span></text:p>
      <text:p text:style-name="P15"><text:span text:style-name="T2"><text:s/></text:span></text:p>
      <text:p text:style-name="P2"><text:span text:style-name="T3">Dotyczy uczniów zamieszkałych w obwodzie szkoły </text:span></text:p>
      <text:p text:style-name="P25"><text:span text:style-name="T3">Do klasy pierwszej publicznej szkoły podstawowej przyjmuje się z urzędu dzieci <text:s/>zamieszkałe w obwodzie danej szkoły na podstawie zgłoszenia rodziców/opiekunów prawnych. </text:span></text:p>
      <text:p text:style-name="P26"><text:span text:style-name="T2">Zgłoszenia dzieci do klas pierwszych obwodowych szkół podstawowych trwały będą od 1 do 14 marca 2024 r. <text:s/></text:span></text:p>
      <text:p text:style-name="P26"><text:span text:style-name="T3">Wzór zgłoszenia dostępny jest w każdej szkole podstawowej w formie papierowej lub elektronicznej.</text:span></text:p>
      <text:p text:style-name="P14"><text:span text:style-name="T2"><text:s/></text:span></text:p>
      <text:p text:style-name="P1"><text:span text:style-name="T3">Dotyczy uczniów zamieszkałych poza obwodem szkoły </text:span></text:p>
      <text:p text:style-name="P18"><text:span text:style-name="T3">Zgodnie z <text:s/>ustawą – Prawo oświatowe kandydaci zamieszkali poza obwodem publicznej szkoły podstawowej mogą być przyjęci do klasy pierwszej po przeprowadzeniu postępowania rekrutacyjnego, jeżeli dana szkoła po zakończeniu zgłoszeń uczniów zamieszkałych w obwodzie nadal dysponuje wolnymi miejscami. </text:span></text:p>
      <text:p text:style-name="P5"/>
      <text:p text:style-name="P1"><text:span text:style-name="T3">Terminy rekrutacji do klas pierwszych szkół podstawowych dla uczniów zamieszkałych poza obwodem szkoły</text:span></text:p>
      <text:p text:style-name="P32"/>
      <text:p text:style-name="P25"><text:span text:style-name="T2">Wnioski uczniów spoza obwodu przyjmowane będą od 18 do 22 marca 2024 r. oraz od 09 maja do 16 sierpnia 2024 r., w przypadku przeprowadzenia postępowania uzupełniającego. <text:s/></text:span></text:p>
      <text:p text:style-name="P6"><text:soft-page-break/></text:p>
      <text:p text:style-name="P7"><text:span text:style-name="T5">Szczegółowe terminy rekrutacji uczniów do klas I określa </text:span><text:a xlink:type="simple" xlink:href="C://Users/WACHAN~1/AppData/Local/Temp/20%20-%20WET.pdf" text:style-name="Default_20_Style" text:visited-style-name="Default_20_Style"><text:span text:style-name="T17">Zarządzenie Nr 20/01/2024 Burmistrza Miasta Sanoka z dnia 30 stycznia 2024 r. w sprawie </text:span><text:span text:style-name="T19">ustalenia harmonogramu czynności w postępowaniu rekrutacyjnym i postępowaniu uzupełniającym, w tym terminów składania dokumentów do przedszkoli samorządowych, oddziałów przedszkolnych w szkołach podstawowych oraz do klas pierwszych szkół podstawowych</text:span><text:span text:style-name="T21"> </text:span><text:span text:style-name="T19">prowadzonych przez Gminę Miasta Sanoka na rok szkolny 2024/20</text:span></text:a><text:span text:style-name="Internet_20_link"><text:span text:style-name="T7">25</text:span></text:span><text:span text:style-name="T13"> (</text:span><text:span text:style-name="T10">załącznik Nr 2</text:span><text:span text:style-name="T13">).</text:span></text:p>
      <text:p text:style-name="P29"/>
      <text:p text:style-name="P25"><text:span text:style-name="T3">Wzory wniosków o przyjęcie do klasy pierwszej szkoły podstawowej dostępne są w danej szkole w formie papierowej lub elektronicznej. </text:span></text:p>
      <text:p text:style-name="P33"/>
      <text:p text:style-name="P2"><text:span text:style-name="T3">Kryteria rekrutacji dla uczniów zamieszkałych poza obwodem szkoły </text:span></text:p>
      <text:p text:style-name="P37"><text:span text:style-name="T3">W postępowaniu rekrutacyjnym na rok szkolny 2024/2025 do klasy pierwszej publicznej szkoły podstawowej będą brane pod uwagę kryteria określone przez organ prowadzący, zawarte w </text:span><text:a xlink:type="simple" xlink:href="https://bip.um.sanok.pl/?c=mdPliki-cmPobierz-12650-VWNod2HFgmEgLSBrcnl0ZXJpYSBuYWJvcnUucGRm" text:style-name="Default_20_Style" text:visited-style-name="Default_20_Style"><text:span text:style-name="T15">Uchwale Nr XXXII/294/17 Rady Miasta Sanoka z dnia 28 marca 2017 r. w sprawie określenia kryteriów rekrutacji do klas pierwszych szkół podstawowych, prowadzonych przez Gminę Miasta Sanoka, liczby punktów przyznawanych za poszczególne kryteria oraz dokumentów niezbędnych do potwierdzenia tych kryteriów dla kandydatów zamieszkałych poza obwodem szkoły</text:span></text:a><text:span text:style-name="Internet_20_link"><text:span text:style-name="T23">. </text:span></text:span></text:p>
      <text:p text:style-name="P17"><text:span text:style-name="T2">III. Rekrutacja do </text:span><text:span text:style-name="T12">oddziałów sportowych w szkołach podstawowych </text:span><text:span text:style-name="T11">prowadzonych przez Gminę Miasta Sanoka na rok szkolny 2024/2025</text:span></text:p>
      <text:p text:style-name="P38"/>
      <text:p text:style-name="P17"><text:span text:style-name="T10">Do klas sportowych w szkołach podstawowych ubiegać się mogą chętni uczniowie posiadający odpowiednie predyspozycje i zdolności, bez względu na miejsce zamieszkania i obwód szkolny. </text:span></text:p>
      <text:p text:style-name="P34"/>
      <text:p text:style-name="P2"><text:span text:style-name="T3">Terminy rekrutacji <text:s text:c="2"/></text:span></text:p>
      <text:p text:style-name="P19"><text:span text:style-name="T3">Wnioski uczniów do klas sportowych przyjmowane będą </text:span><text:span text:style-name="T2">od 18 do 22 marca 2024 r.</text:span><text:span text:style-name="T3"> oraz </text:span><text:span text:style-name="T2">od 9 maja do 16 sierpnia 2024 r.</text:span><text:span text:style-name="T3"> w przypadku postępowania uzupełniającego. <text:s/></text:span></text:p>
      <text:p text:style-name="P30"/>
      <text:p text:style-name="P7"><text:span text:style-name="T5">Szczegółowe terminy rekrutacji uczniów do klas sportowych określa </text:span><text:a xlink:type="simple" xlink:href="https://bip.um.sanok.pl/?c=mdPliki-cmPobierz-16003-WmFyesSFZHplbmllIHcgc3ByYXdpZSB1c3RhbGVuaWEgaGFybW9ub2dyYW11IGN6eW5ub8WbY2kgdyBwb3N0xJlwb3dhbml1IHJla3J1dGFjeWpueW0gLSAyMDIxLTIwMjIucGRm" text:style-name="Default_20_Style" text:visited-style-name="Default_20_Style"><text:span text:style-name="T18">Zarządzenie <text:s text:c="32"/>Nr 20/01/2024 Burmistrza Miasta Sanoka z dnia 30 stycznia 2024 r.</text:span><text:span text:style-name="T14"> </text:span><text:span text:style-name="T18">w sprawie </text:span><text:span text:style-name="T20">ustalenia terminów przeprowadzania postępowania rekrutacyjnego i postępowania uzupełniającego, w tym terminów składania dokumentów do przedszkoli samorządowych, oddziałów przedszkolnych w szkołach podstawowych oraz do klas pierwszych szkół podstawowych i </text:span><text:span text:style-name="T22">oddziałów sportowych w szkołach podstawowych </text:span><text:span text:style-name="T20">prowadzonych przez Gminę Miasta Sanoka na rok szkolny 2024/202</text:span></text:a><text:span text:style-name="Internet_20_link"><text:span text:style-name="T6">5</text:span></text:span><text:span text:style-name="T6">, (</text:span><text:span text:style-name="T8">załącznik Nr 3</text:span><text:span text:style-name="T6">).</text:span></text:p>
      <text:p text:style-name="P16"><text:span text:style-name="T3"><text:s/></text:span></text:p>
      <text:p text:style-name="P3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left="0.018cm" fo:margin-right="0.011cm" fo:margin-top="0cm" fo:margin-bottom="0cm" style:contextual-spacing="false" fo:line-height="0.423cm" fo:text-indent="-0.018cm" style:auto-text-indent="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style:paragraph-properties fo:margin-left="0.018cm" fo:margin-right="0.011cm" fo:margin-top="0cm" fo:margin-bottom="0.212cm" style:contextual-spacing="false" fo:line-height="0.847cm" fo:text-indent="-0.018cm" style:auto-text-indent="false"/>
    </style:style>
    <style:style style:name="Heading_20_1" style:display-name="Heading 1" style:family="paragraph" style:parent-style-name="Heading" style:class="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7" style:display-name="ListLabel 17"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 style:display-name="ListLabel 16"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5" style:display-name="ListLabel 15"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 style:display-name="ListLabel 14"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3" style:display-name="ListLabel 13"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2" style:display-name="ListLabel 12"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0" style:display-name="ListLabel 10"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9" style:display-name="ListLabel 9"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Stopka_20_Znak" style:display-name="Stopka Znak"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Nagłówek_20_Znak" style:display-name="Nagłówek Znak"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Tekst_20_dymka_20_Znak" style:display-name="Tekst dymka Znak" style:family="text">
      <style:text-properties style:font-name="Segoe UI" fo:font-family="'Segoe UI'" style:font-family-generic="roman" style:font-pitch="variable" fo:font-size="9p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Tekst_20_podstawowy_20_2_20_Znak" style:display-name="Tekst podstawowy 2 Znak"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Tekst_20_podstawowy_20_Znak" style:display-name="Tekst podstawowy Znak" style:family="text">
      <style:text-properties fo:color="#000000" loext:opacity="1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Nagłówek_20_1_20_Znak" style:display-name="Nagłówek 1 Znak"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Default_20_Paragraph_20_Font" style:display-name="Default Paragraph Font"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12T19:16:57.379000000</dc:date>
    <meta:editing-duration>PT36S</meta:editing-duration>
    <meta:editing-cycles>1</meta:editing-cycles>
    <meta:generator>LibreOffice/7.5.3.2$Windows_X86_64 LibreOffice_project/9f56dff12ba03b9acd7730a5a481eea045e468f3</meta:generator>
    <meta:document-statistic meta:table-count="0" meta:image-count="0" meta:object-count="0" meta:page-count="3" meta:paragraph-count="39" meta:word-count="830" meta:character-count="6258" meta:non-whitespace-character-count="5314"/>
  </office:meta>
</office:document-meta>
</file>